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right="127.85pt">
        <style:tab-stops>
          <style:tab-stop style:position="639.00pt"/>
          <style:tab-stop style:position="646.90pt"/>
          <style:tab-stop style:position="765.20pt"/>
        </style:tab-stops>
      </style:paragraph-properties>
    </style:style>
    <style:style style:name="P4" style:family="paragraph">
      <style:paragraph-properties fo:line-height="100.00%" fo:text-align="left" fo:margin-right="-9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86.90pt"/>
          <style:tab-stop style:position="68.80pt"/>
          <style:tab-stop style:position="3402.60pt"/>
          <style:tab-stop style:position="421118.95pt" style:type="right"/>
          <style:tab-stop style:position="86.90pt"/>
          <style:tab-stop style:position="30.50pt"/>
          <style:tab-stop style:position="3402.60pt"/>
          <style:tab-stop style:position="421118.95pt" style:type="right"/>
          <style:tab-stop style:position="-2.7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right="-69.1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86.90pt"/>
          <style:tab-stop style:position="68.80pt"/>
          <style:tab-stop style:position="3402.60pt"/>
          <style:tab-stop style:position="421118.95pt" style:type="right"/>
          <style:tab-stop style:position="86.90pt"/>
          <style:tab-stop style:position="30.50pt"/>
          <style:tab-stop style:position="3402.60pt"/>
          <style:tab-stop style:position="421118.95pt" style:type="right"/>
          <style:tab-stop style:position="-2.70p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-2.70pt"/>
          <style:tab-stop style:position="68.80pt"/>
          <style:tab-stop style:position="3402.60pt"/>
          <style:tab-stop style:position="421118.95pt" style:type="right"/>
          <style:tab-stop style:position="-2.70pt"/>
          <style:tab-stop style:position="30.50pt"/>
          <style:tab-stop style:position="3402.60pt"/>
          <style:tab-stop style:position="421118.95pt" style:type="right"/>
          <style:tab-stop style:position="86.90pt"/>
        </style:tab-stops>
      </style:paragraph-properties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-2.70pt"/>
          <style:tab-stop style:position="68.80pt"/>
          <style:tab-stop style:position="3402.60pt"/>
          <style:tab-stop style:position="421118.95pt" style:type="right"/>
          <style:tab-stop style:position="-2.70pt"/>
          <style:tab-stop style:position="30.50pt"/>
          <style:tab-stop style:position="3402.60pt"/>
          <style:tab-stop style:position="421118.95pt" style:type="right"/>
          <style:tab-stop style:position="86.90pt"/>
        </style:tab-stops>
      </style:paragraph-properties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-2.70pt"/>
          <style:tab-stop style:position="68.80pt"/>
          <style:tab-stop style:position="3402.60pt"/>
          <style:tab-stop style:position="421118.95pt" style:type="right"/>
          <style:tab-stop style:position="-2.70pt"/>
          <style:tab-stop style:position="30.50pt"/>
          <style:tab-stop style:position="3402.60pt"/>
          <style:tab-stop style:position="421118.95pt" style:type="right"/>
          <style:tab-stop style:position="86.90pt"/>
          <style:tab-stop style:position="24.75pt"/>
          <style:tab-stop style:position="3402.60p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402.60pt"/>
          <style:tab-stop style:position="421118.95pt" style:type="right"/>
          <style:tab-stop style:position="-2.70pt"/>
          <style:tab-stop style:position="68.80pt"/>
          <style:tab-stop style:position="3402.60pt"/>
          <style:tab-stop style:position="421118.95pt" style:type="right"/>
          <style:tab-stop style:position="-2.70pt"/>
          <style:tab-stop style:position="30.50pt"/>
          <style:tab-stop style:position="3402.60pt"/>
          <style:tab-stop style:position="421118.95pt" style:type="right"/>
          <style:tab-stop style:position="86.90pt"/>
          <style:tab-stop style:position="24.75pt"/>
          <style:tab-stop style:position="3402.60pt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287.40pt"/>
          <style:tab-stop style:position="421118.95pt" style:type="right"/>
          <style:tab-stop style:position="-2.70pt"/>
          <style:tab-stop style:position="68.80pt"/>
          <style:tab-stop style:position="3287.40pt"/>
          <style:tab-stop style:position="421118.95pt" style:type="right"/>
          <style:tab-stop style:position="-2.70pt"/>
          <style:tab-stop style:position="30.50pt"/>
          <style:tab-stop style:position="3287.40pt"/>
          <style:tab-stop style:position="421118.95pt" style:type="right"/>
          <style:tab-stop style:position="86.90pt"/>
          <style:tab-stop style:position="24.75pt"/>
          <style:tab-stop style:position="3287.4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287.40pt"/>
          <style:tab-stop style:position="421118.95pt" style:type="right"/>
          <style:tab-stop style:position="-2.70pt"/>
          <style:tab-stop style:position="68.80pt"/>
          <style:tab-stop style:position="3287.40pt"/>
          <style:tab-stop style:position="421118.95pt" style:type="right"/>
          <style:tab-stop style:position="-2.70pt"/>
          <style:tab-stop style:position="30.50pt"/>
          <style:tab-stop style:position="3287.40pt"/>
          <style:tab-stop style:position="421118.95pt" style:type="right"/>
          <style:tab-stop style:position="86.90pt"/>
          <style:tab-stop style:position="24.75pt"/>
          <style:tab-stop style:position="3287.4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2.10pt"/>
          <style:tab-stop style:position="3287.40pt"/>
          <style:tab-stop style:position="421118.95pt" style:type="right"/>
          <style:tab-stop style:position="-2.70pt"/>
          <style:tab-stop style:position="68.80pt"/>
          <style:tab-stop style:position="3287.40pt"/>
          <style:tab-stop style:position="421118.95pt" style:type="right"/>
          <style:tab-stop style:position="-2.70pt"/>
          <style:tab-stop style:position="30.50pt"/>
          <style:tab-stop style:position="3287.40pt"/>
          <style:tab-stop style:position="421118.95pt" style:type="right"/>
          <style:tab-stop style:position="86.90pt"/>
          <style:tab-stop style:position="24.75pt"/>
          <style:tab-stop style:position="3287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63.00pt"/>
          <style:tab-stop style:position="3288.25pt" style:type="center"/>
          <style:tab-stop style:position="421120.25pt" style:type="right"/>
          <style:tab-stop style:position="88.20pt"/>
          <style:tab-stop style:position="14.55pt"/>
          <style:tab-stop style:position="3288.25pt" style:type="right"/>
          <style:tab-stop style:position="421120.25pt" style:type="right"/>
          <style:tab-stop style:position="88.20pt"/>
          <style:tab-stop style:position="10.75pt"/>
          <style:tab-stop style:position="3288.25pt" style:type="center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right="127.85pt">
        <style:tab-stops>
          <style:tab-stop style:position="639.00pt"/>
          <style:tab-stop style:position="646.90pt"/>
          <style:tab-stop style:position="654.80pt"/>
        </style:tab-stops>
      </style:paragraph-properties>
    </style:style>
    <style:style style:name="P32" style:family="paragraph">
      <style:paragraph-properties fo:line-height="100.00%" fo:text-align="left" fo:margin-left="1.40pt" fo:text-indent="-1.40pt">
        <style:tab-stops>
          <style:tab-stop style:position="63.00pt"/>
          <style:tab-stop style:position="3288.25pt" style:type="center"/>
          <style:tab-stop style:position="421120.25pt" style:type="right"/>
          <style:tab-stop style:position="88.20pt"/>
          <style:tab-stop style:position="14.55pt"/>
          <style:tab-stop style:position="3288.25pt" style:type="right"/>
          <style:tab-stop style:position="421120.25pt" style:type="right"/>
          <style:tab-stop style:position="88.20pt"/>
          <style:tab-stop style:position="10.75pt"/>
          <style:tab-stop style:position="3288.25pt" style:type="center"/>
          <style:tab-stop style:position="421120.25pt" style:type="right"/>
        </style:tab-stops>
      </style:paragraph-properties>
    </style:style>
    <style:style style:name="P33" style:family="paragraph">
      <style:paragraph-properties fo:line-height="100.00%" fo:text-align="left" fo:margin-left="1.40pt" fo:text-indent="-1.40pt">
        <style:tab-stops>
          <style:tab-stop style:position="63.00pt"/>
          <style:tab-stop style:position="3288.25pt" style:type="center"/>
          <style:tab-stop style:position="421120.25pt" style:type="right"/>
          <style:tab-stop style:position="-1.40pt"/>
          <style:tab-stop style:position="14.55pt"/>
          <style:tab-stop style:position="3288.25pt" style:type="center"/>
          <style:tab-stop style:position="421120.25pt" style:type="right"/>
          <style:tab-stop style:position="-1.40pt"/>
          <style:tab-stop style:position="10.75pt"/>
          <style:tab-stop style:position="3288.25pt" style:type="center"/>
          <style:tab-stop style:position="421120.2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.40pt" fo:text-indent="-1.40pt">
        <style:tab-stops>
          <style:tab-stop style:position="63.00pt"/>
          <style:tab-stop style:position="3288.25pt" style:type="center"/>
          <style:tab-stop style:position="421120.25pt" style:type="right"/>
          <style:tab-stop style:position="-1.40pt"/>
          <style:tab-stop style:position="14.55pt"/>
          <style:tab-stop style:position="3288.25pt" style:type="center"/>
          <style:tab-stop style:position="421120.25pt" style:type="right"/>
          <style:tab-stop style:position="-1.40pt"/>
          <style:tab-stop style:position="10.75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right="1.65pt"/>
    </style:style>
    <style:style style:name="TableColumn0100" style:family="table-column">
      <style:table-column-properties style:column-width="0.205556in"/>
    </style:style>
    <style:style style:name="TableColumn0101" style:family="table-column">
      <style:table-column-properties style:column-width="0.993056in"/>
    </style:style>
    <style:style style:name="TableColumn0102" style:family="table-column">
      <style:table-column-properties style:column-width="0.461111in"/>
    </style:style>
    <style:style style:name="TableColumn0103" style:family="table-column">
      <style:table-column-properties style:column-width="0.381250in"/>
    </style:style>
    <style:style style:name="TableColumn0104" style:family="table-column">
      <style:table-column-properties style:column-width="0.552778in"/>
    </style:style>
    <style:style style:name="TableColumn0105" style:family="table-column">
      <style:table-column-properties style:column-width="0.708333in"/>
    </style:style>
    <style:style style:name="TableColumn0106" style:family="table-column">
      <style:table-column-properties style:column-width="1.312500in"/>
    </style:style>
    <style:style style:name="TableColumn0107" style:family="table-column">
      <style:table-column-properties style:column-width="0.385417in"/>
    </style:style>
    <style:style style:name="TableColumn0108" style:family="table-column">
      <style:table-column-properties style:column-width="0.625000in"/>
    </style:style>
    <style:style style:name="TableColumn0109" style:family="table-column">
      <style:table-column-properties style:column-width="1.062500in"/>
    </style:style>
    <style:style style:name="TableColumn0110" style:family="table-column">
      <style:table-column-properties style:column-width="1.458333in"/>
    </style:style>
    <style:style style:name="TableColumn0111" style:family="table-column">
      <style:table-column-properties style:column-width="0.791667in"/>
    </style:style>
    <style:style style:name="TableColumn0112" style:family="table-column">
      <style:table-column-properties style:column-width="0.947917in"/>
    </style:style>
    <style:style style:name="TableColumn0113" style:family="table-column">
      <style:table-column-properties style:column-width="0.822917in"/>
    </style:style>
    <style:style style:name="Table01" style:family="table">
      <style:table-properties style:width="10.708333in" fo:margin-left="0.000000in" style:writing-mode="lr" table:align="left" style:may-break-between-rows="true"/>
    </style:style>
    <style:style style:name="TableRow0100" style:family="table-row">
      <style:table-row-properties style:min-row-height="0.398611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9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1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1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1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1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159722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9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1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1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1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1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2" style:family="table-row">
      <style:table-row-properties style:min-row-height="2.2750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9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1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1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1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1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1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7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8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9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1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1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1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1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894444in"/>
    </style:style>
    <style:style style:name="TableColumn0201" style:family="table-column">
      <style:table-column-properties style:column-width="0.221528in"/>
    </style:style>
    <style:style style:name="TableColumn0202" style:family="table-column">
      <style:table-column-properties style:column-width="0.168750in"/>
    </style:style>
    <style:style style:name="TableColumn0203" style:family="table-column">
      <style:table-column-properties style:column-width="0.902778in"/>
    </style:style>
    <style:style style:name="TableColumn0204" style:family="table-column">
      <style:table-column-properties style:column-width="0.361111in"/>
    </style:style>
    <style:style style:name="TableColumn0205" style:family="table-column">
      <style:table-column-properties style:column-width="0.180556in"/>
    </style:style>
    <style:style style:name="TableColumn0206" style:family="table-column">
      <style:table-column-properties style:column-width="2.075694in"/>
    </style:style>
    <style:style style:name="TableColumn0207" style:family="table-column">
      <style:table-column-properties style:column-width="2.345833in"/>
    </style:style>
    <style:style style:name="TableColumn0208" style:family="table-column">
      <style:table-column-properties style:column-width="0.815972in"/>
    </style:style>
    <style:style style:name="TableColumn0209" style:family="table-column">
      <style:table-column-properties style:column-width="0.894444in"/>
    </style:style>
    <style:style style:name="TableColumn0210" style:family="table-column">
      <style:table-column-properties style:column-width="2.550000in"/>
    </style:style>
    <style:style style:name="Table02" style:family="table">
      <style:table-properties style:width="11.41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1389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1389in solid #000000" fo:padding-left="0.019444in" fo:padding-right="0.01944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1389in solid #000000" fo:padding-left="0.019444in" fo:padding-right="0.019444in" fo:vertical-align="top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8" style:family="table-cell">
      <style:table-cell-properties fo:border-top="0.000694in solid #000000" fo:border-left="0.000694in solid #000000" fo:border-right="0.000694in solid #000000" fo:border-bottom="0.001389in solid #000000" fo:padding-left="0.019444in" fo:padding-right="0.019444in" fo:vertical-align="top" fo:background-color="#ffffff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10" style:family="table-cell">
      <style:table-cell-properties fo:border-top="0.000694in solid #000000" fo:border-left="0.000694in solid #000000" fo:border-right="0.000694in solid #000000" fo:border-bottom="0.001389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7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8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9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1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ИНФОРМАЦИЯ </text:span></text:p>
      <text:p text:style-name="P1"><text:span text:style-name="T1">о наличии свободных рабочих мест и вакантных должностей</text:span></text:p>
      <text:p text:style-name="P1"><text:span text:style-name="T2"/></text:p>
      <text:p text:style-name="P2"><text:span text:style-name="T3">Наименование работодателя<text:s/></text:span><text:span text:style-name="T4"><text:s text:c="193"/></text:span></text:p>
      <text:p text:style-name="P3"><text:span text:style-name="T5">Адрес государственной регистрации работодателя<text:s/></text:span><text:span text:style-name="T6"><text:s text:c="167"/></text:span></text:p>
      <text:p text:style-name="P4"><text:span text:style-name="T7">Адрес осуществления деятельности работодателя<text:s/></text:span><text:span text:style-name="T8"><text:s text:c="157"/></text:span></text:p>
      <text:p text:style-name="P5"><text:span text:style-name="T9">Коды по ОКВЭД<text:s/></text:span><text:span text:style-name="T10"><text:s text:c="212"/></text:span></text:p>
      <text:p text:style-name="P5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row table:style-name="TableRow0100">
          <table:table-cell table:style-name="TableCell010000" table:number-rows-spanned="3">
            <text:p text:style-name="P7"><text:span text:style-name="T12">№<text:s/></text:span><text:span text:style-name="T13">п/п</text:span><text:span text:style-name="T14"/></text:p>
          </table:table-cell>
          <table:table-cell table:style-name="TableCell010001" table:number-rows-spanned="3">
            <text:p text:style-name="P7"><text:span text:style-name="T15">Наименованиепрофессии(специаль</text:span><text:span text:style-name="T16">­</text:span><text:span text:style-name="T17">ности),долж</text:span><text:span text:style-name="T18">­</text:span><text:span text:style-name="T19">ности</text:span><text:span text:style-name="T20"/></text:p>
          </table:table-cell>
          <table:table-cell table:style-name="TableCell010002" table:number-rows-spanned="3">
            <text:p text:style-name="P7"><text:span text:style-name="T21">Квалифи</text:span><text:span text:style-name="T22">­</text:span><text:span text:style-name="T23">кация</text:span><text:span text:style-name="T24"/></text:p>
          </table:table-cell>
          <table:table-cell table:style-name="TableCell010003" table:number-rows-spanned="3">
            <text:p text:style-name="P7"><text:span text:style-name="T25">Необходимоеколичествоработников</text:span><text:span text:style-name="T26"/></text:p>
          </table:table-cell>
          <table:table-cell table:style-name="TableCell010004">
            <text:p text:style-name="P7"><text:span text:style-name="T27">Характерработы</text:span></text:p>
            <text:p text:style-name="P7"><text:span text:style-name="T28"/></text:p>
          </table:table-cell>
          <table:table-cell table:style-name="TableCell010005" table:number-rows-spanned="3">
            <text:p text:style-name="P7"><text:span text:style-name="T29">Размер</text:span></text:p>
            <text:p text:style-name="P7"><text:span text:style-name="T29">зара</text:span><text:span text:style-name="T30">­</text:span><text:span text:style-name="T31">ботнойплаты(доход)</text:span><text:span text:style-name="T32"/></text:p>
          </table:table-cell>
          <table:table-cell table:style-name="TableCell010006" table:number-columns-spanned="3" table:number-rows-spanned="2">
            <text:p text:style-name="P7"><text:span text:style-name="T32"/></text:p>
            <text:p text:style-name="P7"><text:span text:style-name="T33">Режимработы</text:span></text:p>
            <text:p text:style-name="P7"><text:span text:style-name="T34"/></text:p>
          </table:table-cell>
          <table:covered-table-cell/>
          <table:covered-table-cell/>
          <table:table-cell table:style-name="TableCell010009" table:number-rows-spanned="3">
            <text:p text:style-name="P7"><text:span text:style-name="T35">Профес</text:span><text:span text:style-name="T36">­</text:span><text:span text:style-name="T37">сионально-квалификацион</text:span><text:span text:style-name="T38">­</text:span><text:span text:style-name="T39">ныетребования,образование,дополнительныенавыки,опытработы</text:span><text:span text:style-name="T40"/></text:p>
          </table:table-cell>
          <table:table-cell table:style-name="TableCell010010" table:number-rows-spanned="3">
            <text:p text:style-name="P8"><text:span text:style-name="T41">Дополни</text:span><text:span text:style-name="T42">­</text:span><text:span text:style-name="T43">тельныеусловия приема работника (конкурсный отбор, наличие допуска к государственной тайне и иные требования)</text:span><text:span text:style-name="T44"/></text:p>
          </table:table-cell>
          <table:table-cell table:style-name="TableCell010011" table:number-rows-spanned="3">
            <text:p text:style-name="P9"><text:span text:style-name="T45">Предоставление дополнительных социальных гарантий работнику</text:span><text:span text:style-name="T46"/></text:p>
          </table:table-cell>
          <table:table-cell table:style-name="TableCell010012" table:number-rows-spanned="3">
            <text:p text:style-name="P9"><text:span text:style-name="T47">Основные трудовые функции (перечислить)</text:span><text:span text:style-name="T48"/></text:p>
          </table:table-cell>
          <table:table-cell table:style-name="TableCell010013" table:number-rows-spanned="3">
            <text:p text:style-name="P9"><text:span text:style-name="T49">Условия труда по степени вредности и (или) опасность (указать)</text:span><text:span text:style-name="T50"/></text:p>
          </table:table-cell>
        </table:table-row>
        <table:table-row table:style-name="TableRow0101">
          <table:covered-table-cell>
            <text:p text:style-name="P12"><text:span text:style-name="T50"><text:s/></text:span></text:p>
          </table:covered-table-cell>
          <table:covered-table-cell>
            <text:p text:style-name="P12"><text:span text:style-name="T50"><text:s/></text:span></text:p>
          </table:covered-table-cell>
          <table:covered-table-cell>
            <text:p text:style-name="P12"><text:span text:style-name="T50"><text:s/></text:span></text:p>
          </table:covered-table-cell>
          <table:covered-table-cell>
            <text:p text:style-name="P12"><text:span text:style-name="T50"><text:s/></text:span></text:p>
          </table:covered-table-cell>
          <table:table-cell table:style-name="TableCell010104" table:number-rows-spanned="2">
            <text:p text:style-name="P13"><text:span text:style-name="T51">постоянная,вре</text:span><text:span text:style-name="T52">­</text:span><text:span text:style-name="T53">менная,посовме</text:span><text:span text:style-name="T54">­</text:span><text:span text:style-name="T55">стительству,сезонная,надом</text:span><text:span text:style-name="T56">­</text:span><text:span text:style-name="T57">ная</text:span><text:span text:style-name="T58"/></text:p>
          </table:table-cell>
          <table:covered-table-cell>
            <text:p text:style-name="P14"><text:span text:style-name="T58"><text:s/></text:span></text:p>
          </table:covered-table-cell>
          <table:covered-table-cell>
            <text:p text:style-name="P14"><text:span text:style-name="T58"><text:s/></text:span></text:p>
          </table:covered-table-cell>
          <table:covered-table-cell/>
          <table:covered-table-cell/>
          <table:covered-table-cell>
            <text:p text:style-name="P14"><text:span text:style-name="T58"><text:s/></text:span></text:p>
          </table:covered-table-cell>
          <table:covered-table-cell>
            <text:p text:style-name="P14"><text:span text:style-name="T58"><text:s/></text:span></text:p>
          </table:covered-table-cell>
          <table:covered-table-cell>
            <text:p text:style-name="P14"><text:span text:style-name="T58"><text:s/></text:span></text:p>
          </table:covered-table-cell>
          <table:covered-table-cell>
            <text:p text:style-name="P14"><text:span text:style-name="T58"><text:s/></text:span></text:p>
          </table:covered-table-cell>
          <table:covered-table-cell>
            <text:p text:style-name="P14"><text:span text:style-name="T58"><text:s/></text:span></text:p>
          </table:covered-table-cell>
        </table:table-row>
        <table:table-row table:style-name="TableRow0102">
          <table:covered-table-cell>
            <text:p text:style-name="P17"><text:span text:style-name="T58"><text:s/></text:span></text:p>
          </table:covered-table-cell>
          <table:covered-table-cell>
            <text:p text:style-name="P17"><text:span text:style-name="T58"><text:s/></text:span></text:p>
          </table:covered-table-cell>
          <table:covered-table-cell>
            <text:p text:style-name="P17"><text:span text:style-name="T58"><text:s/></text:span></text:p>
          </table:covered-table-cell>
          <table:covered-table-cell>
            <text:p text:style-name="P17"><text:span text:style-name="T58"><text:s/></text:span></text:p>
          </table:covered-table-cell>
          <table:covered-table-cell>
            <text:p text:style-name="P17"><text:span text:style-name="T58"><text:s/></text:span></text:p>
          </table:covered-table-cell>
          <table:covered-table-cell>
            <text:p text:style-name="P17"><text:span text:style-name="T58"><text:s/></text:span></text:p>
          </table:covered-table-cell>
          <table:table-cell table:style-name="TableCell010206">
            <text:p text:style-name="P18"><text:span text:style-name="T59">нормальнаяпродолжи</text:span><text:span text:style-name="T60">­</text:span><text:span text:style-name="T61">тельностьрабочеговремени,ненормирован</text:span><text:span text:style-name="T62">­</text:span><text:span text:style-name="T63">ныйрабочийдень,работаврежимегибкогорабочеговремени,сокра</text:span><text:span text:style-name="T64">­</text:span><text:span text:style-name="T65">щеннаяпродолжитель</text:span><text:span text:style-name="T66">­</text:span><text:span text:style-name="T67">ностьрабочеговремени,сменнаяработа,вахто</text:span><text:span text:style-name="T68">­</text:span><text:span text:style-name="T69">вымметодом</text:span><text:span text:style-name="T70"/></text:p>
          </table:table-cell>
          <table:table-cell table:style-name="TableCell010207">
            <text:p text:style-name="P18"><text:span text:style-name="T71">началоработы</text:span><text:span text:style-name="T72"/></text:p>
          </table:table-cell>
          <table:table-cell table:style-name="TableCell010208">
            <text:p text:style-name="P18"><text:span text:style-name="T73">оконча-ниеработы</text:span><text:span text:style-name="T74"/></text:p>
          </table:table-cell>
          <table:covered-table-cell>
            <text:p text:style-name="P19"><text:span text:style-name="T74"><text:s/></text:span></text:p>
          </table:covered-table-cell>
          <table:covered-table-cell>
            <text:p text:style-name="P19"><text:span text:style-name="T74"><text:s/></text:span></text:p>
          </table:covered-table-cell>
          <table:covered-table-cell>
            <text:p text:style-name="P19"><text:span text:style-name="T74"><text:s/></text:span></text:p>
          </table:covered-table-cell>
          <table:covered-table-cell>
            <text:p text:style-name="P19"><text:span text:style-name="T74"><text:s/></text:span></text:p>
          </table:covered-table-cell>
          <table:covered-table-cell>
            <text:p text:style-name="P19"><text:span text:style-name="T74"><text:s/></text:span></text:p>
          </table:covered-table-cell>
        </table:table-row>
        <table:table-row table:style-name="TableRow0103">
          <table:table-cell table:style-name="TableCell010300">
            <text:p text:style-name="P22"><text:span text:style-name="T75">1</text:span><text:span text:style-name="T76"/></text:p>
          </table:table-cell>
          <table:table-cell table:style-name="TableCell010301">
            <text:p text:style-name="P22"><text:span text:style-name="T77">2</text:span><text:span text:style-name="T78"/></text:p>
          </table:table-cell>
          <table:table-cell table:style-name="TableCell010302">
            <text:p text:style-name="P22"><text:span text:style-name="T79">3</text:span><text:span text:style-name="T80"/></text:p>
          </table:table-cell>
          <table:table-cell table:style-name="TableCell010303">
            <text:p text:style-name="P22"><text:span text:style-name="T81">4</text:span><text:span text:style-name="T82"/></text:p>
          </table:table-cell>
          <table:table-cell table:style-name="TableCell010304">
            <text:p text:style-name="P22"><text:span text:style-name="T83">5</text:span><text:span text:style-name="T84"/></text:p>
          </table:table-cell>
          <table:table-cell table:style-name="TableCell010305">
            <text:p text:style-name="P22"><text:span text:style-name="T85">6</text:span><text:span text:style-name="T86"/></text:p>
          </table:table-cell>
          <table:table-cell table:style-name="TableCell010306">
            <text:p text:style-name="P22"><text:span text:style-name="T87">7</text:span><text:span text:style-name="T88"/></text:p>
          </table:table-cell>
          <table:table-cell table:style-name="TableCell010307">
            <text:p text:style-name="P22"><text:span text:style-name="T89">8</text:span><text:span text:style-name="T90"/></text:p>
          </table:table-cell>
          <table:table-cell table:style-name="TableCell010308">
            <text:p text:style-name="P22"><text:span text:style-name="T91">9</text:span><text:span text:style-name="T92"/></text:p>
          </table:table-cell>
          <table:table-cell table:style-name="TableCell010309">
            <text:p text:style-name="P22"><text:span text:style-name="T93">10</text:span><text:span text:style-name="T94"/></text:p>
          </table:table-cell>
          <table:table-cell table:style-name="TableCell010310">
            <text:p text:style-name="P22"><text:span text:style-name="T95">11</text:span><text:span text:style-name="T96"/></text:p>
          </table:table-cell>
          <table:table-cell table:style-name="TableCell010311">
            <text:p text:style-name="P22"><text:span text:style-name="T97">12</text:span><text:span text:style-name="T98"/></text:p>
          </table:table-cell>
          <table:table-cell table:style-name="TableCell010312">
            <text:p text:style-name="P22"><text:span text:style-name="T99">13</text:span><text:span text:style-name="T100"/></text:p>
          </table:table-cell>
          <table:table-cell table:style-name="TableCell010313">
            <text:p text:style-name="P22"><text:span text:style-name="T101">14</text:span><text:span text:style-name="T102"/></text:p>
          </table:table-cell>
        </table:table-row>
        <table:table-row table:style-name="TableRow0104">
          <table:table-cell table:style-name="TableCell010400">
            <text:p text:style-name="P24"><text:span text:style-name="T102"/></text:p>
          </table:table-cell>
          <table:table-cell table:style-name="TableCell010401">
            <text:p text:style-name="P24"><text:span text:style-name="T102"/></text:p>
            <text:p text:style-name="P24"><text:span text:style-name="T102"/></text:p>
            <text:p text:style-name="P24"><text:span text:style-name="T102"/></text:p>
          </table:table-cell>
          <table:table-cell table:style-name="TableCell010402">
            <text:p text:style-name="P24"><text:span text:style-name="T102"/></text:p>
          </table:table-cell>
          <table:table-cell table:style-name="TableCell010403">
            <text:p text:style-name="P24"><text:span text:style-name="T102"/></text:p>
          </table:table-cell>
          <table:table-cell table:style-name="TableCell010404">
            <text:p text:style-name="P24"><text:span text:style-name="T102"/></text:p>
          </table:table-cell>
          <table:table-cell table:style-name="TableCell010405">
            <text:p text:style-name="P24"><text:span text:style-name="T102"/></text:p>
          </table:table-cell>
          <table:table-cell table:style-name="TableCell010406">
            <text:p text:style-name="P24"><text:span text:style-name="T102"/></text:p>
          </table:table-cell>
          <table:table-cell table:style-name="TableCell010407">
            <text:p text:style-name="P24"><text:span text:style-name="T102"/></text:p>
          </table:table-cell>
          <table:table-cell table:style-name="TableCell010408">
            <text:p text:style-name="P24"><text:span text:style-name="T102"/></text:p>
          </table:table-cell>
          <table:table-cell table:style-name="TableCell010409">
            <text:p text:style-name="P24"><text:span text:style-name="T102"/></text:p>
          </table:table-cell>
          <table:table-cell table:style-name="TableCell010410">
            <text:p text:style-name="P24"><text:span text:style-name="T102"/></text:p>
          </table:table-cell>
          <table:table-cell table:style-name="TableCell010411">
            <text:p text:style-name="P24"><text:span text:style-name="T102"/></text:p>
          </table:table-cell>
          <table:table-cell table:style-name="TableCell010412">
            <text:p text:style-name="P24"><text:span text:style-name="T102"/></text:p>
          </table:table-cell>
          <table:table-cell table:style-name="TableCell010413">
            <text:p text:style-name="P24"><text:span text:style-name="T102"/></text:p>
          </table:table-cell>
        </table:table-row>
      </table:table>
      <text:p text:style-name="P26"><text:span text:style-name="T102"/></text:p>
      <text:p text:style-name="P26"><text:span text:style-name="T102"/></text:p>
      <text:p text:style-name="P26"><text:span text:style-name="T10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row table:style-name="TableRow0200">
          <table:table-cell table:style-name="TableCell020000">
            <text:p text:style-name="P28"><text:span text:style-name="T103">“</text:span><text:span text:style-name="T104"/></text:p>
          </table:table-cell>
          <table:table-cell table:style-name="TableCell020001">
            <text:p text:style-name="P28"><text:span text:style-name="T104"/></text:p>
          </table:table-cell>
          <table:table-cell table:style-name="TableCell020002">
            <text:p text:style-name="P28"><text:span text:style-name="T105">”</text:span><text:span text:style-name="T106"/></text:p>
          </table:table-cell>
          <table:table-cell table:style-name="TableCell020003">
            <text:p text:style-name="P28"><text:span text:style-name="T106"/></text:p>
          </table:table-cell>
          <table:table-cell table:style-name="TableCell020004">
            <text:p text:style-name="P29"><text:span text:style-name="T107">201</text:span><text:span text:style-name="T108"/></text:p>
          </table:table-cell>
          <table:table-cell table:style-name="TableCell020005">
            <text:p text:style-name="P30"><text:span text:style-name="T108"/></text:p>
          </table:table-cell>
          <table:table-cell table:style-name="TableCell020006">
            <text:p text:style-name="P30"><text:span text:style-name="T109"><text:s/></text:span><text:span text:style-name="T110">г.</text:span><text:span text:style-name="T111"/></text:p>
          </table:table-cell>
          <table:table-cell table:style-name="TableCell020007">
            <text:p text:style-name="P30"><text:span text:style-name="T112">Работодатель(егопредставитель)</text:span><text:span text:style-name="T113"/></text:p>
          </table:table-cell>
          <table:table-cell table:style-name="TableCell020008">
            <text:p text:style-name="P30"><text:span text:style-name="T113"/></text:p>
          </table:table-cell>
          <table:table-cell table:style-name="TableCell020009">
            <text:p text:style-name="P30"><text:span text:style-name="T113"/></text:p>
          </table:table-cell>
          <table:table-cell table:style-name="TableCell020010">
            <text:p text:style-name="P31"><text:span text:style-name="T113"/></text:p>
          </table:table-cell>
        </table:table-row>
        <table:table-row table:style-name="TableRow0201">
          <table:table-cell table:style-name="TableCell020100">
            <text:p text:style-name="P34"><text:span text:style-name="T113"/></text:p>
          </table:table-cell>
          <table:table-cell table:style-name="TableCell020101">
            <text:p text:style-name="P34"><text:span text:style-name="T113"/></text:p>
          </table:table-cell>
          <table:table-cell table:style-name="TableCell020102">
            <text:p text:style-name="P34"><text:span text:style-name="T113"/></text:p>
          </table:table-cell>
          <table:table-cell table:style-name="TableCell020103">
            <text:p text:style-name="P34"><text:span text:style-name="T113"/></text:p>
          </table:table-cell>
          <table:table-cell table:style-name="TableCell020104">
            <text:p text:style-name="P34"><text:span text:style-name="T113"/></text:p>
          </table:table-cell>
          <table:table-cell table:style-name="TableCell020105">
            <text:p text:style-name="P34"><text:span text:style-name="T113"/></text:p>
          </table:table-cell>
          <table:table-cell table:style-name="TableCell020106">
            <text:p text:style-name="P34"><text:span text:style-name="T113"/></text:p>
          </table:table-cell>
          <table:table-cell table:style-name="TableCell020107">
            <text:p text:style-name="P34"><text:span text:style-name="T113"/></text:p>
          </table:table-cell>
          <table:table-cell table:style-name="TableCell020108">
            <text:p text:style-name="P35"><text:span text:style-name="T114">(</text:span><text:span text:style-name="T115">подпись)</text:span></text:p>
            <text:p text:style-name="P35"><text:span text:style-name="T115">м.п.</text:span><text:span text:style-name="T116"/></text:p>
          </table:table-cell>
          <table:table-cell table:style-name="TableCell020109">
            <text:p text:style-name="P36"><text:span text:style-name="T116"/></text:p>
          </table:table-cell>
          <table:table-cell table:style-name="TableCell020110">
            <text:p text:style-name="P36"><text:span text:style-name="T117">(</text:span><text:span text:style-name="T118">фамилия,</text:span></text:p>
            <text:p text:style-name="P36"><text:span text:style-name="T118">имя,отчество)</text:span></text:p>
            <text:p text:style-name="P37"><text:span text:style-name="T119"/></text:p>
          </table:table-cell>
        </table:table-row>
      </table:table>
      <text:p text:style-name="P39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